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FreeSans" svg:font-family="FreeSans, 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officeooo:rsid="000dc13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loext:opacity="0%" style:font-name="Arial" fo:font-size="12pt" fo:language="en" fo:country="US" style:text-underline-style="none" fo:font-weight="bold" officeooo:rsid="000dc139" style:font-name-asian="DejaVu Sans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CLARAÇÃO PARA FINS DE CONSIDERAÇÃO DE DOCUMENTO FORA DO INTERSTÍCIO</text:p>
      <text:p text:style-name="Standard"/>
      <text:p text:style-name="P1"/>
      <text:p text:style-name="P1"/>
      <text:p text:style-name="P1">Eu, ______________________________, docente da Universidade Federal de Alfenas-MG / UNIFAL-MG, SIAPE nº _______________, para fins de contagem em processo de promoção / progressão na carreira docente, <text:span text:style-name="T2">DECLARO </text:span>que o documento denominado _________________________________________________, que anexei no formulário de progressão/promoção, item nº __________, <text:s/>datado de ___/___/______, <text:span text:style-name="Strong_20_Emphasis"><text:span text:style-name="T3">não foi utilizado em processo de progressão anterior.</text:span></text:span></text:p>
      <text:p text:style-name="P1"/>
      <text:list xml:id="list26860160" text:style-name="WW8Num1">
        <text:list-item>
          <text:p text:style-name="P2"><text:span text:style-name="Strong_20_Emphasis"><text:span text:style-name="T7">Justificativa:</text:span></text:span><text:span text:style-name="Strong_20_Emphasis"><text:span text:style-name="T3"> </text:span></text:span><text:span text:style-name="Strong_20_Emphasis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1"/>
      <text:p text:style-name="P1"/>
      <text:p text:style-name="P1"><text:span text:style-name="Strong_20_Emphasis"><text:span text:style-name="T1">Estou ciente</text:span></text:span><text:span text:style-name="Strong_20_Emphasis"><text:span text:style-name="T6"> de que a utilização do citado documento, em desacordo com o que preveem as normas institucionais, a Lei nº 12.772/2012 e a Resolução da UNIFAL-MG nº 150/2013 e com a declaração acima, configura ilícito penal e infração administrativa, passíveis de apuração e penas previstas em lei.</text:span></text:span></text:p>
      <text:p text:style-name="P3"><text:span text:style-name="Strong_20_Emphasis"><text:span text:style-name="T6"><text:line-break/><text:line-break/>_____________, ___/___/______.</text:span></text:span></text:p>
      <text:p text:style-name="P4"><text:span text:style-name="Strong_20_Emphasis"><text:span text:style-name="T6"><text:line-break/></text:span></text:span></text:p>
      <text:p text:style-name="P4"><text:span text:style-name="Strong_20_Emphasis"><text:span text:style-name="T6"><text:line-break/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FreeSans" svg:font-family="FreeSans, 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DejaVu Sans" style:font-family-asian="'DejaVu Sans'" style:font-family-generic-asian="swiss" style:font-pitch-asian="variable" style:font-size-asian="12pt" style:language-asian="zh" style:country-asian="CN" style:font-name-complex="FreeSans" style:font-family-complex="FreeSans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FreeSans" style:font-family-complex="FreeSans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FreeSans" style:font-family-complex="FreeSans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" style:font-family-complex="FreeSans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FreeSans" style:font-family-complex="FreeSans, 'Times New Roman'" style:font-family-generic-complex="roman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Aguilar</meta:initial-creator>
    <meta:creation-date>2020-02-17T15:42:00</meta:creation-date>
    <dc:date>2024-09-05T12:48:24.816000000</dc:date>
    <meta:print-date>2019-11-18T15:31:00</meta:print-date>
    <meta:editing-cycles>4</meta:editing-cycles>
    <meta:editing-duration>PT9M5S</meta:editing-duration>
    <meta:document-statistic meta:table-count="0" meta:image-count="0" meta:object-count="0" meta:page-count="1" meta:paragraph-count="7" meta:word-count="116" meta:character-count="1136" meta:non-whitespace-character-count="1022"/>
    <meta:generator>LibreOffice/7.1.4.2$Windows_X86_64 LibreOffice_project/a529a4fab45b75fefc5b6226684193eb000654f6</meta:generator>
  </office:meta>
</office:document-meta>
</file>